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16.72cm" style:rel-column-width="64460*"/>
    </style:style>
    <style:style style:name="Tabela1.B" style:family="table-column">
      <style:table-column-properties style:column-width="0.279cm" style:rel-column-width="1075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text-align="start" style:justify-single-word="false" fo:orphans="2" fo:widows="2" fo:padding="0cm" fo:border="non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padding="0cm" fo:border="non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text-properties fo:font-size="2pt" style:font-size-asian="2pt" style:font-size-complex="2pt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8" style:family="paragraph" style:parent-style-name="Table_20_Contents"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ahoma" fo:font-size="9pt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Ogłoszenie nr 500117978-N-2018 z dnia 25-05-2018 r.</text:span> </text:p>
      <text:p text:style-name="P6"/>
      <text:p text:style-name="P6">Gmina Topólka: Dowóz dzieci i uczniów do Szkoły Podstawowej im. Franciszka Becińskiego w Paniewie, Szkoły Podstawowej im. Mikołaja Kopernika w Topólce z klasami gimnazjalnymi oraz dzieci do oddziałów przedszkolnych znajdujacych się w/w szkołach podstawowych<text:line-break/><text:line-break/>OGŁOSZENIE O UDZIELENIU ZAMÓWIENIA - Usługi</text:p>
      <text:p text:style-name="P4">Zamieszczanie ogłoszenia:</text:p>
      <text:p text:style-name="P9">obowiązkowe</text:p>
      <text:p text:style-name="P4">Ogłoszenie dotyczy:</text:p>
      <text:p text:style-name="P9">zamówienia publicznego</text:p>
      <text:p text:style-name="P4">Zamówienie dotyczy projektu lub programu współfinansowanego ze środków Unii Europejskiej </text:p>
      <text:p text:style-name="P9">nie</text:p>
      <text:p text:style-name="P4">Zamówienie było przedmiotem ogłoszenia w Biuletynie Zamówień Publicznych:</text:p>
      <text:p text:style-name="P9">tak <text:line-break/>Numer ogłoszenia: 550398-N-2018</text:p>
      <text:p text:style-name="P4">Ogłoszenie o zmianie ogłoszenia zostało zamieszczone w Biuletynie Zamówień Publicznych:</text:p>
      <text:p text:style-name="P9">tak <text:line-break/>Numer ogłoszenia: 500093126-N-2018</text:p>
      <text:p text:style-name="P3"/>
      <text:p text:style-name="P7">SEKCJA I: ZAMAWIAJĄCY</text:p>
      <text:p text:style-name="P5"/>
      <text:p text:style-name="P1">I. 1) NAZWA I ADRES:</text:p>
      <text:p text:style-name="P9">Gmina Topólka, Krajowy numer identyfikacyjny 910866689, ul. Topólka  22, 87875   Topólka, woj. kujawsko-pomorskie, państwo Polska, tel. 54 286-90-11, e-mail przetargi@topolka.pl, faks 542 869 035. <text:line-break/>Adres strony internetowej (url): www.bip.topolka.pl </text:p>
      <text:p text:style-name="P1">I.2) RODZAJ ZAMAWIAJĄCEGO:</text:p>
      <text:p text:style-name="P9">Administracja samorządowa</text:p>
      <text:p text:style-name="P7">SEKCJA II: PRZEDMIOT ZAMÓWIENIA</text:p>
      <text:p text:style-name="P4">II.1) Nazwa nadana zamówieniu przez zamawiającego: </text:p>
      <text:p text:style-name="P9">Dowóz dzieci i uczniów do Szkoły Podstawowej im. Franciszka Becińskiego w Paniewie, Szkoły Podstawowej im. Mikołaja Kopernika w Topólce z klasami gimnazjalnymi oraz dzieci do oddziałów przedszkolnych znajdujacych się w/w szkołach podstawowych</text:p>
      <text:p text:style-name="P2"><text:span text:style-name="T1">Numer referencyjny</text:span><text:span text:style-name="T2">(jeżeli dotyczy):</text:span> </text:p>
      <text:p text:style-name="P9">AG.271.10.2018</text:p>
      <text:p text:style-name="P2"><text:span text:style-name="T1">II.2) Rodzaj zamówienia:</text:span> </text:p>
      <text:p text:style-name="P9">Usługi</text:p>
      <text:p text:style-name="P2"><text:span text:style-name="T1">II.3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</text:span> </text:p>
      <text:p text:style-name="P9">1. Przedmiotem zamówienia jest "Dowóz dzieci i uczniów do Szkoły Podstawowej im. Franciszka Becińskiego w Paniewie, Szkoły Podstawowej im. Mikołaja Kopernika w Topólce z klasami gimnazjalnymi oraz dzieci do oddziałów przedszkolnych znajdujacych się w/w szkołach podstawowych" 2. Zamówienie obejmuje: 1) Dowóz dzieci i uczniów Szkoły Podstawowej im. Franciszka Becińskiego w Paniewie, Szkoły Podstawowej im. Mikołaja Kopernika w Topólce z klasami gimnazjalnymi oraz dzieci do oddziałów przedszkolnych znajdujących się w/w szkołach podstawowych” 2) Przedmiot zamówienia o którym mowa w ust.1 należy wykonać w okresie od dnia 03 września 2018 r. do dnia 21 czerwca 2019r., zgodnie ze szczegółowym harmonogramem dowozu, ustalonym przez dyrektorów szkół i zatwierdzonym przez Zamawiającego. Do <text:soft-page-break/>harmonogramu zostanie załączona mapa Gminy Topólka z zaznaczonymi trasami dowozu. 3) Dowożenie odbywać się będzie na czterech trasach: 1). Trasa nr 1 Topólka (szkoła) – Głuszynek – Znaniewo -Miłachówek – Czarnocice – Miałkie – Wyrobki - Orle - Topólka (szkoła) – długość 36 km 2). Trasa nr 2 Topólka (szkoła) – Chalno – Wola Jurkowa – Kolonia Czamanin – Czamaninek – Topólka – Orle – Rybiny – Topólka – Iłowo – Świerczynek – Topólka (szkoła) – długość 28 km 3). Trasa nr 3 Topólka (szkoła) – Olszak – Kamieniec – Kamieńczyk – Kozjaty – Emilianowo – Sierakowy – Czamanin – Karczówek – Topólka (szkoła) – długość 36 km 4). Trasa nr 4 Topólka (szkoła) – Sadłużek – Sadłóg – Paniewo – Paniewek – Świerczyn – Bielki – Topólka (szkoła) – długość 30 km 3. Łączny przejazd na trasach o których mowa w pkt. 4 ust.2 ppkt.3 nie może przekroczyć 42000 km tygodniowo 4. Parametry/ wymagania techniczne i jakościowe odnoszące się do przedmiotu zamówienia Wykonawca musi posiadać sprawne technicznie autobusy w ilości niezbędnej do skutecznej realizacji przedmiotu zamówienia. Kierowcy muszą posiadać odpowiednie kwalifikacje i aktualne badania psycho-techniczne.</text:p>
      <text:p text:style-name="P2"><text:span text:style-name="T1">II.4) Informacja o częściach zamówienia:</text:span> <text:line-break/><text:span text:style-name="T1">Zamówienie było podzielone na części:</text:span> </text:p>
      <text:p text:style-name="P9">nie</text:p>
      <text:p text:style-name="P2"><text:span text:style-name="T1">II.5) Główny Kod CPV:</text:span> 60100000-9</text:p>
      <text:p text:style-name="P10"/>
      <text:p text:style-name="P7">SEKCJA III: PROCEDURA</text:p>
      <text:p text:style-name="P4">III.1) TRYB UDZIELENIA ZAMÓWIENIA </text:p>
      <text:p text:style-name="P9">Przetarg nieograniczony</text:p>
      <text:p text:style-name="P1">III.2) Ogłoszenie dotyczy zakończenia dynamicznego systemu zakupów </text:p>
      <text:p text:style-name="P9">nie</text:p>
      <text:p text:style-name="P1">III.3) Informacje dodatkowe: </text:p>
      <text:p text:style-name="P7">SEKCJA IV: UDZIELENIE ZAMÓWIEN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<draw:frame draw:style-name="fr1" draw:name="Ramka1" text:anchor-type="paragraph" svg:width="6.482cm" draw:z-index="0"><draw:text-box fo:min-height="0.041cm"><text:p text:style-name="P13"/></draw:text-box></draw:frame><draw:frame draw:style-name="fr1" draw:name="Ramka2" text:anchor-type="paragraph" svg:width="9.71cm" draw:z-index="1"><draw:text-box fo:min-height="0.041cm"><text:p text:style-name="P13"/></draw:text-box></draw:frame>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1" table:number-columns-spanned="2" office:value-type="string">
            <text:p text:style-name="P11"><text:span text:style-name="T1">IV.1) DATA UDZIELENIA ZAMÓWIENIA: </text:span>25/05/2018 <text:line-break/><text:span text:style-name="T1">IV.2) Całkowita wartość zamówienia</text:span></text:p>
            <text:p text:style-name="P11"><text:span text:style-name="T1">Wartość bez VAT</text:span> 410000.00 <text:line-break/><text:span text:style-name="T1">Waluta</text:span> Pl</text:p>
            <text:p text:style-name="P12">IV.3) INFORMACJE O OFERTACH</text:p>
            <text:p text:style-name="P11">Liczba otrzymanych ofert:  3 <text:line-break/>w tym: <text:line-break/>liczba otrzymanych ofert od małych i średnich przedsiębiorstw:  3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<text:p text:style-name="P11"><text:span text:style-name="T1">IV.4) LICZBA ODRZUCONYCH OFERT: </text:span>0</text:p>
            <text:p text:style-name="P12">IV.5) NAZWA I ADRES WYKONAWCY, KTÓREMU UDZIELONO ZAMÓWIENIA</text:p>
            <text:p text:style-name="P11">Zamówienie zostało udzielone wykonawcom wspólnie ubiegającym się o udzielenie: </text:p>
            <text:p text:style-name="P11">nie</text:p>
            <text:p text:style-name="P11"/>
            <text:p text:style-name="P11">Nazwa wykonawcy: Transport Osobowy, Paweł Piasecki, <text:line-break/>Email wykonawcy: <text:line-break/>Adres pocztowy: Dębianki 27 <text:line-break/>Kod pocztowy: 87-875 <text:line-break/>Miejscowość: Topólka <text:line-break/>Kraj/woj.: kujawsko - pomorskie <text:line-break/><text:line-break/>Wykonawca jest małym/średnim przedsiębiorcą:</text:p>
            <text:p text:style-name="P11">tak</text:p>
            <text:p text:style-name="P11"><text:soft-page-break/>Wykonawca pochodzi z innego państwa członkowskiego Unii Europejskiej:</text:p>
            <text:p text:style-name="P11">nie</text:p>
            <text:p text:style-name="P11">Wykonawca pochodzi z innego państwa nie będącego członkiem Unii Europejskiej:</text:p>
            <text:p text:style-name="P11">nie</text:p>
            <text:p text:style-name="P12">IV.6) INFORMACJA O CENIE WYBRANEJ OFERTY/ WARTOŚCI ZAWARTEJ UMOWY ORAZ O OFERTACH Z NAJNIŻSZĄ I NAJWYŻSZĄ CENĄ/KOSZTEM </text:p>
            <text:p text:style-name="P11"><text:span text:style-name="T1">Cena wybranej oferty/wartość umowy </text:span>418320.00 <text:line-break/>Oferta z najniższą ceną/kosztem 418320.00 <text:line-break/>Oferta z najwyższą ceną/kosztem 544320.00 <text:line-break/>Waluta: PL</text:p>
            <text:p text:style-name="P12">IV.7) Informacje na temat podwykonawstwa </text:p>
            <text:p text:style-name="P11">Wykonawca przewiduje powierzenie wykonania części zamówienia podwykonawcy/podwykonawcom</text:p>
            <text:p text:style-name="P11">nie</text:p>
            <text:p text:style-name="P11"><text:line-break/>Wartość lub procentowa część zamówienia, jaka zostanie powierzona podwykonawcy lub podwykonawcom: </text:p>
            <text:p text:style-name="P12">IV.8) Informacje dodatkowe:</text:p>
          </table:table-cell>
          <table:covered-table-cell/>
        </table:table-row>
      </table:table>
      <text:p text:style-name="P14"/>
      <text:p text:style-name="P8">IV.9) UZASADNIENIE UDZIELENIA ZAMÓWIENIA W TRYBIE NEGOCJACJI BEZ OGŁOSZENIA, ZAMÓWIENIA Z WOLNEJ RĘKI ALBO ZAPYTANIA O CENĘ</text:p>
      <text:p text:style-name="P15"/>
      <text:p text:style-name="P16"><text:span text:style-name="T1">IV.9.1) Podstawa prawna</text:span> </text:p>
      <text:p text:style-name="P16">Postępowanie prowadzone jest w trybie   na podstawie art.  ustawy Pzp.</text:p>
      <text:p text:style-name="P17">IV.9.2) Uzasadnienie wyboru trybu </text:p>
      <text:p text:style-name="P16">Należy podać uzasadnienie faktyczne i prawne wyboru trybu oraz wyjaśnić, dlaczego udzielenie zamówienia jest zgodne z przepisami. </text:p>
      <text:p text:style-name="P3"/>
      <text:p text:style-name="P3"/>
      <text:p text:style-name="P3"/>
      <text:p text:style-name="P20"/>
      <text:p text:style-name="P20"><text:s text:c="58"/>Wójt Gminy Topólka</text:p>
      <text:p text:style-name="P20"><text:s text:c="53"/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4</meta:editing-cycles>
    <meta:generator>OpenOffice/4.1.3$Win32 OpenOffice.org_project/413m1$Build-9783</meta:generator>
    <dc:date>2018-05-25T14:21:01.90</dc:date>
    <meta:document-statistic meta:table-count="1" meta:image-count="0" meta:object-count="0" meta:page-count="3" meta:paragraph-count="64" meta:word-count="803" meta:character-count="6115"/>
    <meta:user-defined meta:name="Info 1"/>
    <meta:user-defined meta:name="Info 2"/>
    <meta:user-defined meta:name="Info 3"/>
    <meta:user-defined meta:name="Info 4"/>
  </office:meta>
</office:document-meta>
</file>